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6" style:parent-style-name="Nagłówek6" style:family="paragraph">
      <style:text-properties style:font-name="Times New Roman" fo:font-weight="normal" style:font-weight-asian="normal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style:font-name-asian="Times New Roman"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Zwykłytekst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SimSun" style:font-name-complex="Tahoma" fo:font-style="italic" style:font-style-asian="italic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asian="SimSun" style:font-name-complex="Tahoma" fo:font-style="italic" style:font-style-asian="italic" fo:font-size="11pt" style:font-size-asian="11pt" style:font-size-complex="11pt" style:language-asian="en" style:country-asian="US"/>
    </style:style>
    <style:style style:name="P20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tyle="italic" style:font-style-asian="italic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fo:text-align="center" fo:background-color="#FFFFFF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fo:color="#222222" style:letter-kerning="false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fo:color="#222222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P29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fo:font-size="8pt" style:font-size-asian="8pt" style:font-size-complex="8pt" style:language-asian="ar" style:country-asian="SA"/>
    </style:style>
    <style:style style:name="P52" style:parent-style-name="Zwykłytekst1" style:family="paragraph">
      <style:paragraph-properties fo:margin-left="0.3937in" fo:text-indent="-0.3937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6"/>
      <text:h text:style-name="P6" text:outline-level="6">Załącznik Nr 3 do SIWZ</text:h>
      <text:p text:style-name="P7"><text:tab/><text:tab/><text:tab/><text:tab/><text:tab/><text:tab/><text:tab/><text:tab/><text:tab/></text:p>
      <text:p text:style-name="P8">…………………………………………</text:p>
      <text:p text:style-name="P9">(pieczęć Wykonawcy/Wykonawców)</text:p>
      <text:p text:style-name="P10"/>
      <text:p text:style-name="P11">OŚWIADCZENIE WYKONAWCY</text:p>
      <text:p text:style-name="P12"/>
      <text:p text:style-name="P13"><text:span text:style-name="T14">W<text:s/></text:span><text:span text:style-name="T15">postępowaniu o zamówienie publiczne prowadzonym w trybie przetargu nieograniczonego:</text:span><text:span text:style-name="T16"><text:s/></text:span><text:span text:style-name="T17"><text:s/></text:span><text:span text:style-name="T18">ZP1/03/2021 R. Sukcesywna dostawa<text:s/></text:span><text:span text:style-name="T19">artykułów żywnościowych dla Zespołu Placówek Oświatowych w Janowie Podlaskim w 2021</text:span></text:p>
      <text:p text:style-name="P20"/>
      <text:p text:style-name="P21"/>
      <text:p text:style-name="P22"><text:span text:style-name="T23">prowadzony przez</text:span><text:span text:style-name="T24"><text:s/>Zespół Placówek Oświatowych w Janowie Podlaskim</text:span></text:p>
      <text:p text:style-name="P25"><text:span text:style-name="T26">ul.1 Maja 5, 21-505 Janów Podlaski</text:span><text:span text:style-name="T27">,</text:span><text:span text:style-name="T28"><text:s/>ja niżej podpisany:</text:span></text:p>
      <text:p text:style-name="P29"/>
      <text:p text:style-name="P30"><text:span text:style-name="T31">…</text:span><text:span text:style-name="T32">……………………………………………………………………………………………….</text:span><text:span text:style-name="T33"><text:s/></text:span><text:span text:style-name="T34">(nazwa (firma) i dokładny adres Wykonawcy/Wykonawców, w przypadku składania oferty przez podmioty występujące wspólnie należy podać nazwy i adresy wszystkich wspólników spółki cywilnej lub członków konsorcjum)</text:span></text:p>
      <text:p text:style-name="P35">Oświadczam:<text:s/></text:p>
      <text:p text:style-name="P36"/>
      <text:p text:style-name="P37">CZĘŚĆ A OŚWIADCZENIE WYKONAWCY składane na podstawie art. 125 ust. 1 ustawy z 11 września 2019r. - Prawo zamówień publicznych (dalej jako: USTAWA PZP), DOTYCZĄCE PRZESŁANEK WYKLUCZENIA Z POSTĘPOWANIA Oświadczam, co następuje: OŚWIADCZENIA DOTYCZĄCE WYKONAWCY:<text:s/></text:p>
      <text:p text:style-name="P38">1. Oświadczam, że nie podlegam wykluczeniu z postępowania na podstawie art. 108 ust. 1 ustawy Pzp<text:s/></text:p>
      <text:p text:style-name="P39">2. Oświadczam, że nie podlegam wykluczeniu z postępowania na podstawie art. 109 ust. 1 pkt. 4 ustawy Pzp<text:s/></text:p>
      <text:p text:style-name="P40">3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41">4. Oświadczam, że wszystkie informacje podane w powyższych oświadczeniach są aktualne i zgodne z prawdą oraz zostały przedstawione z pełną świadomością konsekwencji wprowadzenia zamawiającego w błąd przy przedstawianiu informacji<text:s/></text:p>
      <text:p text:style-name="P42"/>
      <text:p text:style-name="P43"><text:bookmark-start text:name="_Hlk65208708"/><text:s/>PODPIS: ………………………………………………………………………………………………<text:bookmark-end text:name="_Hlk65208708"/></text:p>
      <text:p text:style-name="P44">CZĘŚĆ B OŚWIADCZENIE WYKONAWCY składane na podstawie art. 125 ust. 1 ustawy z 11 września 2019r. - Prawo zamówień publicznych DOTYCZĄCE SPEŁNIANIA WARUNKÓW UDZIAŁU W POSTĘPOWANIU<text:s/></text:p>
      <text:p text:style-name="P45"/>
      <text:p text:style-name="P46">Oświadczam, co następuje: INFORMACJA DOTYCZĄCA WYKONAWCY: Oświadczam, że spełniam warunki udziału w postępowaniu określone przez zamawiającego w Specyfikacji Warunków Zamówienia Rozdział VIII.</text:p>
      <text:p text:style-name="P47"/>
      <text:p text:style-name="P48"/>
      <text:p text:style-name="P49"><text:span text:style-name="T50"><text:s/></text:span><text:span text:style-name="T51">PODPIS: ……………………………………………………………………………………………………………………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tyle="italic" style:font-style-asian="italic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tyle="italic" style:font-style-asian="italic"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P1/03/2021 R. Sukcesywna dostawa artykułów żywnościowych dla Zespołu Placówek Oświatowych w Janowie Podlaskim w 2021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</meta:initial-creator>
    <dc:creator>DSYSTEM Szkolenia</dc:creator>
    <meta:creation-date>2018-02-28T06:02:00Z</meta:creation-date>
    <dc:date>2021-03-08T08:52:00Z</dc:date>
    <meta:template xlink:href="Normal" xlink:type="simple"/>
    <meta:editing-cycles>21</meta:editing-cycles>
    <meta:editing-duration>PT60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223" meta:row-count="15" meta:non-whitespace-character-count="1909"/>
  </office:meta>
</office:document-meta>
</file>