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widows="2" fo:orphans="2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SimSun" fo:font-style="italic" style:font-style-asian="italic" fo:font-size="11pt" style:font-size-asian="11pt" style:font-size-complex="11pt" fo:language="pl" fo:country="PL" style:language-asian="en" style:country-asian="US" style:language-complex="ar" style:country-complex="SA"/>
    </style:style>
    <style:style style:name="P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200%">
        <style:tab-stops>
          <style:tab-stop style:type="left" style:position="0.2958in"/>
        </style:tab-stops>
      </style:paragraph-properties>
    </style:style>
    <style:style style:name="T7" style:parent-style-name="Domyślnaczcionkaakapitu" style:family="text">
      <style:text-properties style:font-name="Tahoma" fo:font-size="10pt" style:font-size-asian="10pt" style:font-size-complex="10pt"/>
    </style:style>
    <style:style style:name="T8" style:parent-style-name="Domyślnaczcionkaakapitu" style:family="text">
      <style:text-properties style:font-name="Tahoma" fo:font-size="10pt" style:font-size-asian="10pt" style:font-size-complex="10pt"/>
    </style:style>
    <style:style style:name="T9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0" style:parent-style-name="Odwołanieprzypisudolnego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P11" style:parent-style-name="Footnote" style:family="paragraph">
      <style:paragraph-properties fo:text-align="justify"/>
    </style:style>
    <style:style style:name="T12" style:parent-style-name="Domyślnaczcionkaakapitu" style:family="text">
      <style:text-properties fo:color="#7F7F7F"/>
    </style:style>
    <style:style style:name="T13" style:parent-style-name="Domyślnaczcionkaakapitu" style:family="text">
      <style:text-properties style:font-name="Tahoma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P14" style:parent-style-name="Footnote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 fo:color="#333333" style:font-size-complex="8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color="#333333" fo:letter-spacing="-0.0076in" style:font-size-complex="8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color="#333333" fo:letter-spacing="-0.0062in" style:font-size-complex="8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P22" style:parent-style-name="TableParagraph" style:family="paragraph">
      <style:paragraph-properties fo:margin-top="0.0819in" fo:margin-right="0.1694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23" style:parent-style-name="Domyślnaczcionkaakapitu" style:family="text">
      <style:text-properties style:font-name="Times New Roman" fo:font-weight="bold" style:font-weight-asian="bold" style:font-weight-complex="bold" fo:color="#333333" fo:font-size="10pt" style:font-size-asian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 fo:color="#333333" fo:letter-spacing="-0.0076in" fo:font-size="10pt" style:font-size-asian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 fo:color="#333333" fo:letter-spacing="-0.0083in" fo:font-size="10pt" style:font-size-asian="10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P30" style:parent-style-name="Footnote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 fo:color="#333333" style:font-size-complex="8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color="#333333" fo:letter-spacing="-0.0062in" style:font-size-complex="8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color="#333333" fo:letter-spacing="-0.0083in" style:font-size-complex="8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Normalny" style:list-style-name="WWNum4" style:family="paragraph">
      <style:paragraph-properties fo:widows="2" fo:orphans="2" style:vertical-align="auto" fo:margin-bottom="0.1111in" fo:line-height="106%"/>
      <style:text-properties style:font-name-asian="SimSun" style:font-name-complex="Times New Roman" fo:font-weight="bold" style:font-weight-asian="bold" style:font-weight-complex="bold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57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71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73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ny" style:family="paragraph">
      <style:paragraph-properties fo:widows="2" fo:orphans="2" fo:line-height="106%"/>
    </style:style>
    <style:style style:name="T81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-asian="SimSun" style:font-name-complex="Times New Roman" fo:font-weight="bold" style:font-weight-asian="bold" style:font-weight-complex="bold" fo:font-size="11pt" style:font-size-asian="11pt" style:font-size-complex="11pt" fo:language="pl" fo:country="PL" style:language-asian="en" style:country-asian="US" style:language-complex="ar" style:country-complex="SA"/>
    </style:style>
    <style:style style:name="P83" style:parent-style-name="Normalny" style:family="paragraph">
      <style:paragraph-properties fo:widows="2" fo:orphans="2" fo:line-height="106%"/>
    </style:style>
    <style:style style:name="T84" style:parent-style-name="Domyślnaczcionkaakapitu" style:family="text">
      <style:text-properties style:font-name-asian="SimSun" style:font-name-complex="Times New Roman" fo:font-weight="bold" style:font-weight-asian="bold" style:font-weight-complex="bold" fo:font-size="11pt" style:font-size-asian="11pt" style:font-size-complex="11pt" fo:language="pl" fo:country="PL" style:language-asian="en" style:country-asian="US" style:language-complex="ar" style:country-complex="SA"/>
    </style:style>
    <style:style style:name="T85" style:parent-style-name="Domyślnaczcionkaakapitu" style:family="text">
      <style:text-properties style:font-name-asian="SimSun" style:font-name-complex="Times New Roman" fo:font-weight="bold" style:font-weight-asian="bold" style:font-weight-complex="bold" fo:font-size="11pt" style:font-size-asian="11pt" style:font-size-complex="11pt" fo:language="pl" fo:country="PL" style:language-asian="en" style:country-asian="US" style:language-complex="ar" style:country-complex="SA"/>
    </style:style>
    <style:style style:name="T86" style:parent-style-name="Domyślnaczcionkaakapitu" style:family="text">
      <style:text-properties style:font-name-asian="SimSun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en" style:country-asian="US" style:language-complex="ar" style:country-complex="SA"/>
    </style:style>
    <style:style style:name="T87" style:parent-style-name="Domyślnaczcionkaakapitu" style:family="text">
      <style:text-properties style:font-name-asian="SimSun" style:font-name-complex="Times New Roman" fo:font-weight="bold" style:font-weight-asian="bold" style:font-weight-complex="bold" fo:font-size="11pt" style:font-size-asian="11pt" style:font-size-complex="11pt" fo:language="pl" fo:country="PL" style:language-asian="en" style:country-asian="US" style:language-complex="ar" style:country-complex="SA"/>
    </style:style>
    <style:style style:name="P88" style:parent-style-name="Normalny" style:family="paragraph">
      <style:paragraph-properties fo:widows="2" fo:orphans="2" fo:line-height="106%"/>
    </style:style>
    <style:style style:name="T89" style:parent-style-name="Domyślnaczcionkaakapitu" style:family="text">
      <style:text-properties style:font-name-asian="SimSun" style:font-name-complex="Times New Roman" fo:font-weight="bold" style:font-weight-asian="bold" style:font-weight-complex="bold" fo:font-size="11pt" style:font-size-asian="11pt" style:font-size-complex="11pt" fo:language="pl" fo:country="PL" style:language-asian="en" style:country-asian="US" style:language-complex="ar" style:country-complex="SA"/>
    </style:style>
    <style:style style:name="P90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105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106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107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Standard" style:family="paragraph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24" style:parent-style-name="Normalny" style:family="paragraph">
      <style:paragraph-properties fo:widows="2" fo:orphans="2" fo:line-height="106%"/>
      <style:text-properties style:font-name-asian="SimSun" style:font-name-complex="Times New Roman" fo:font-weight="bold" style:font-weight-asian="bold" style:font-weight-complex="bold" fo:font-size="11pt" style:font-size-asian="11pt" style:font-size-complex="11pt" fo:language="pl" fo:country="PL" style:language-asian="en" style:country-asian="US" style:language-complex="ar" style:country-complex="SA"/>
    </style:style>
    <style:style style:name="P125" style:parent-style-name="Normalny" style:family="paragraph">
      <style:paragraph-properties fo:widows="2" fo:orphans="2" fo:line-height="106%"/>
    </style:style>
    <style:style style:name="T126" style:parent-style-name="Domyślnaczcionkaakapitu" style:family="text">
      <style:text-properties style:font-name-asian="SimSun" style:font-name-complex="Times New Roman" fo:font-weight="bold" style:font-weight-asian="bold" style:font-weight-complex="bold" fo:color="#FFFFFF" fo:font-size="11pt" style:font-size-asian="11pt" style:font-size-complex="11pt" fo:language="pl" fo:country="PL" style:language-asian="en" style:country-asian="US" style:language-complex="ar" style:country-complex="SA"/>
    </style:style>
    <style:style style:name="T127" style:parent-style-name="Domyślnaczcionkaakapitu" style:family="text">
      <style:text-properties style:font-name-asian="SimSun" style:font-name-complex="Times New Roman" fo:font-weight="bold" style:font-weight-asian="bold" style:font-weight-complex="bold" fo:font-size="11pt" style:font-size-asian="11pt" style:font-size-complex="11pt" fo:language="pl" fo:country="PL" style:language-asian="en" style:country-asian="US" style:language-complex="ar" style:country-complex="SA"/>
    </style:style>
    <style:style style:name="P128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134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135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136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Normalny" style:family="paragraph">
      <style:paragraph-properties fo:widows="2" fo:orphans="2" fo:line-height="106%"/>
    </style:style>
    <style:style style:name="T146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-asian="SimSun" style:font-name-complex="Times New Roman" fo:font-weight="bold" style:font-weight-asian="bold" style:font-weight-complex="bold" fo:font-size="11pt" style:font-size-asian="11pt" style:font-size-complex="11pt" fo:language="pl" fo:country="PL" style:language-asian="en" style:country-asian="US" style:language-complex="ar" style:country-complex="SA"/>
    </style:style>
    <style:style style:name="P148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164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165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166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T170" style:parent-style-name="Domyślnaczcionkaakapitu" style:family="text">
      <style:text-properties fo:font-weight="bold" style:font-weight-asian="bold" style:font-weight-complex="bold"/>
    </style:style>
    <style:style style:name="P17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2" style:parent-style-name="Normalny" style:family="paragraph">
      <style:paragraph-properties fo:widows="2" fo:orphans="2" fo:line-height="106%"/>
      <style:text-properties style:font-name-asian="SimSun" style:font-name-complex="Times New Roman" fo:font-weight="bold" style:font-weight-asian="bold" style:font-weight-complex="bold" fo:font-size="11pt" style:font-size-asian="11pt" style:font-size-complex="11pt" fo:language="pl" fo:country="PL" style:language-asian="en" style:country-asian="US" style:language-complex="ar" style:country-complex="SA"/>
    </style:style>
    <style:style style:name="P173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187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188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189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94" style:parent-style-name="Domyślnaczcionkaakapitu" style:family="text">
      <style:text-properties fo:font-weight="bold" style:font-weight-asian="bold" style:font-weight-complex="bold"/>
    </style:style>
    <style:style style:name="P19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197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P198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11" style:parent-style-name="Standard" style:family="paragraph">
      <style:paragraph-properties fo:text-align="justify"/>
    </style:style>
    <style:style style:name="T212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213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214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215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20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T221" style:parent-style-name="Domyślnaczcionkaakapitu" style:family="text">
      <style:text-properties fo:font-weight="bold" style:font-weight-asian="bold" style:font-weight-complex="bold"/>
    </style:style>
    <style:style style:name="P222" style:parent-style-name="Standard" style:family="paragraph">
      <style:paragraph-properties fo:text-align="justify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P22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241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l" fo:country="PL"/>
    </style:style>
    <style:style style:name="T242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243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T251" style:parent-style-name="Domyślnaczcionkaakapitu" style:family="text">
      <style:text-properties fo:font-weight="bold" style:font-weight-asian="bold" style:font-weight-complex="bold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fo:font-weight="bold" style:font-weight-asian="bold" style:font-weight-complex="bold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fo:font-weight="bold" style:font-weight-asian="bold" style:font-weight-complex="bold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fo:font-weight="bold" style:font-weight-asian="bold" style:font-weight-complex="bold"/>
    </style:style>
    <style:style style:name="T261" style:parent-style-name="Domyślnaczcionkaakapitu" style:family="text">
      <style:text-properties fo:font-weight="bold" style:font-weight-asian="bold" style:font-weight-complex="bold"/>
    </style:style>
    <style:style style:name="T262" style:parent-style-name="Domyślnaczcionkaakapitu" style:family="text">
      <style:text-properties fo:font-weight="bold" style:font-weight-asian="bold" style:font-weight-complex="bold"/>
    </style:style>
    <style:style style:name="T263" style:parent-style-name="Domyślnaczcionkaakapitu" style:family="text">
      <style:text-properties fo:font-weight="bold" style:font-weight-asian="bold" style:font-weight-complex="bold"/>
    </style:style>
    <style:style style:name="T264" style:parent-style-name="Domyślnaczcionkaakapitu" style:family="text">
      <style:text-properties fo:font-weight="bold" style:font-weight-asian="bold" style:font-weight-complex="bold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fo:font-weight="bold" style:font-weight-asian="bold" style:font-weight-complex="bold" fo:language="pl" fo:country="PL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70" style:parent-style-name="Domyślnaczcionkaakapitu" style:family="text">
      <style:text-properties fo:font-weight="bold" style:font-weight-asian="bold"/>
    </style:style>
    <style:style style:name="TableColumn272" style:family="table-column">
      <style:table-column-properties style:column-width="0.4041in" style:use-optimal-column-width="false"/>
    </style:style>
    <style:style style:name="TableColumn273" style:family="table-column">
      <style:table-column-properties style:column-width="4.5243in" style:use-optimal-column-width="false"/>
    </style:style>
    <style:style style:name="TableColumn274" style:family="table-column">
      <style:table-column-properties style:column-width="2.3631in" style:use-optimal-column-width="false"/>
    </style:style>
    <style:style style:name="Table271" style:family="table">
      <style:table-properties style:width="7.2916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weight-complex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ableRow282" style:family="table-row">
      <style:table-row-properties style:min-row-height="0.3541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</style:style>
    <style:style style:name="P289" style:parent-style-name="Standard" style:family="paragraph">
      <style:paragraph-properties fo:widows="2" fo:orphans="2" fo:text-align="justify" fo:margin-top="0.0416in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fo:hyphenate="true"/>
    </style:style>
    <style:style style:name="P290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91" style:parent-style-name="Domyślnaczcionkaakapitu" style:family="text">
      <style:text-properties fo:font-weight="bold" style:font-weight-asian="bold" style:font-weight-complex="bold"/>
    </style:style>
    <style:style style:name="P292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293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94" style:parent-style-name="Domyślnaczcionkaakapitu" style:family="text">
      <style:text-properties fo:font-weight="bold" style:font-weight-asian="bold" style:font-weight-complex="bold"/>
    </style:style>
    <style:style style:name="P295" style:parent-style-name="Standard" style:family="paragraph">
      <style:text-properties fo:font-weight="bold" style:font-weight-asian="bold" style:font-weight-complex="bold"/>
    </style:style>
    <style:style style:name="T29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3">1 Załącznik nr 1 do SIWZ</text:p>
      <text:p text:style-name="Standard"/>
      <text:p text:style-name="Standard"/>
      <text:p text:style-name="Standard">..................................................... /pieczątka Wykonawcy/</text:p>
      <text:p text:style-name="Standard"/>
      <text:p text:style-name="Standard"/>
      <text:p text:style-name="P4">FORMULARZ OFERTOWY</text:p>
      <text:p text:style-name="Standard"/>
      <text:p text:style-name="Standard">W odpowiedzi na ogłoszenie o przetargu nieograniczonym pn.:</text:p>
      <text:p text:style-name="P5">ZP1/03/2021 R. Sukcesywna dostawa artykułów<text:s/>żywnościowych dla Zespołu Placówek Oświatowych w Janowie Podlaskim w 2021</text:p>
      <text:p text:style-name="Standard"/>
      <text:p text:style-name="Standard">składamy ofertę na wykonanie przedmiotu zamówienia w zakresie określonym Specyfikacją Istotnych Warunków Zamówienia, zgodnie z opisem przedmiotu zamówienia i wzorem umowy, na następujących warunkach:</text:p>
      <text:p text:style-name="Standard"/>
      <text:p text:style-name="Standard"/>
      <text:p text:style-name="Standard">NAZWA WYKONAWCY<text:s/>........................................................................................................................................... ...........................................................................................................................................</text:p>
      <text:p text:style-name="Standard"/>
      <text:p text:style-name="Standard"/>
      <text:p text:style-name="Standard">ADRES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</text:p>
      <text:p text:style-name="Standard"/>
      <text:p text:style-name="Standard"/>
      <text:p text:style-name="Standard">. NIP REGON</text:p>
      <text:p text:style-name="Standard"/>
      <text:p text:style-name="Standard">TELEFON / FAX</text:p>
      <text:p text:style-name="Standard"/>
      <text:p text:style-name="Standard">e-mail :</text:p>
      <text:p text:style-name="Standard"/>
      <text:p text:style-name="P6"><text:span text:style-name="T7">(*)</text:span><text:span text:style-name="T8"><text:tab/>Wykonawca jest<text:s/></text:span><text:span text:style-name="T9">mikro/małym/średnim przedsiębiorcą: TAK /NIE<text:s/></text:span><text:span text:style-name="T10"><text:note text:note-class="footnote" text:id="_ftn0"><text:note-citation>1</text:note-citation><text:note-body><text:p text:style-name="P11"><text:span text:style-name="T12"><text:s/></text:span><text:span text:style-name="T13">skreślić niewłaściwe</text:span></text:p><text:p text:style-name="P14"><text:span text:style-name="T15">mikroprzedsiębiorstwo</text:span><text:span text:style-name="T16"><text:s/>to przedsiębiorstwo, które<text:s/></text:span><text:span text:style-name="T17">zatrudnia mniej niż 10 osób i którego roczny obrót lub roczna suma bilansowa</text:span><text:span text:style-name="T18"><text:s/></text:span><text:span text:style-name="T19">nie przekracza 2 milionów</text:span><text:span text:style-name="T20"><text:s/></text:span><text:span text:style-name="T21">EUR;</text:span></text:p><text:p text:style-name="P22"><text:span text:style-name="T23">małe przedsiębiorstwo</text:span><text:span text:style-name="T24"><text:s/>to przedsiębiorstwo, które zatrudnia mniej niż 50 osób i którego roczny obrót lub roczna suma bilansowa</text:span><text:span text:style-name="T25"><text:s/></text:span><text:span text:style-name="T26">nie przekracza 10 mili</text:span><text:span text:style-name="T27">onów</text:span><text:span text:style-name="T28"><text:s/></text:span><text:span text:style-name="T29">EUR.</text:span></text:p><text:p text:style-name="P30"><text:span text:style-name="T31">średnie przedsiębiorstwa:</text:span><text:span text:style-name="T32"><text:s/>przedsiębiorstwa, które nie są mikroprzedsiębiorstwami ani</text:span><text:span text:style-name="T33"><text:s/></text:span><text:span text:style-name="T34">małymi przedsiębiorstwami i które zatrudniają mniej niż 250 osób i których roczny obrót nie przekracza 50 milionów EUR lub roczna suma bilansowa nie przekracza 4</text:span><text:span text:style-name="T35">3 milionów</text:span><text:span text:style-name="T36"><text:s/></text:span><text:span text:style-name="T37">EUR.</text:span></text:p></text:note-body></text:note></text:span></text:p>
      <text:p text:style-name="Standard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Oferuję wykonanie zamówienia, zgodnie z wymogami SIWZ oraz zgodnie z formularzem</text:p>
      <text:p text:style-name="P48"/>
      <text:p text:style-name="P49"/>
      <text:p text:style-name="P50"><text:s/>asortymentowo-cenowym ZAL NR 2 DO SIWZ <text:s/>za cenę brutto (łącznie z podatkiem</text:p>
      <text:p text:style-name="P51"/>
      <text:p text:style-name="P52"/>
      <text:p text:style-name="Standard"><text:span text:style-name="T53">VAT): ......................</text:span>………..................................………………................ słownie:</text:p>
      <text:p text:style-name="Standard"/>
      <text:p text:style-name="Standard"/>
      <text:p text:style-name="Standard"><text:s/>Na powyższą kwotę składają się w<text:s/><text:span text:style-name="T54">kryterium cena :</text:span></text:p>
      <text:p text:style-name="P55"/>
      <text:list text:style-name="WWNum4" text:continue-numbering="true">
        <text:list-item>
          <text:p text:style-name="P56">Część NR 1 PRODUKTY SPOŻYWCZE CPV15800000-6</text:p>
        </text:list-item>
      </text:list>
      <text:p text:style-name="P57">Kryterium cena :</text:p>
      <text:p text:style-name="P58"/>
      <text:p text:style-name="P59"/>
      <text:p text:style-name="P60"/>
      <text:p text:style-name="P61">cena brutto<text:s/>......................................................................( slownie cena brutto...............................)</text:p>
      <text:p text:style-name="P62"/>
      <text:p text:style-name="P63"/>
      <text:p text:style-name="P64"/>
      <text:p text:style-name="P65">Kryterium sposob dostawy :</text:p>
      <text:p text:style-name="P66"/>
      <text:p text:style-name="P67">WYBIERZ JEDEN SPOSOB DOSTAWY : ZAZNACZAMY X PRZY OFEROWANYM JEDYNYM SPOSOBIE DOSTAWY MAX ILOSC<text:s/>PUNKTOW W TYM KRYTERIUM 40 PKT.</text:p>
      <text:p text:style-name="P68"/>
      <text:p text:style-name="P69"><text:span text:style-name="T70">KUCHNIA SZKOLNA<text:s/></text:span><text:span text:style-name="T71">(magazyn, chłodnia )</text:span><text:span text:style-name="T72">–<text:s/></text:span><text:span text:style-name="T73">40 PKT (.......)</text:span></text:p>
      <text:p text:style-name="P74"/>
      <text:p text:style-name="P75">PARTER SIEDZIBY ZAMAWIAJACEGO <text:s text:c="28"/>0 PKT. (.........)</text:p>
      <text:p text:style-name="P76"/>
      <text:p text:style-name="P77"/>
      <text:p text:style-name="Standard"><text:span text:style-name="T78"><text:s/>Na powyższą kwotę składają się w<text:s/></text:span><text:span text:style-name="T79">kryterium cena :</text:span></text:p>
      <text:p text:style-name="P80"><text:span text:style-name="T81"><text:s/></text:span><text:span text:style-name="T82"><text:s text:c="12"/></text:span></text:p>
      <text:p text:style-name="P83"><text:span text:style-name="T84">Część NR 2 MIĘSO,<text:s/></text:span><text:span text:style-name="T85">DRÓB, WĘDLINA CPV15100000-9,</text:span><text:span text:style-name="T86">15110000-</text:span><text:span text:style-name="T87">, drób</text:span></text:p>
      <text:p text:style-name="P88"><text:span text:style-name="T89"><text:s text:c="11"/></text:span></text:p>
      <text:p text:style-name="P90"/>
      <text:p text:style-name="P91">Kryterium cena :</text:p>
      <text:p text:style-name="P92"/>
      <text:p text:style-name="P93"/>
      <text:p text:style-name="P94"/>
      <text:p text:style-name="P95">cena brutto ......................................................................( slownie cena brutto...............................)</text:p>
      <text:p text:style-name="P96"/>
      <text:p text:style-name="P97"/>
      <text:p text:style-name="P98"/>
      <text:p text:style-name="P99">Kryterium sposob dostawy :</text:p>
      <text:p text:style-name="P100"/>
      <text:p text:style-name="P101">WYBIERZ JEDEN SPOSOB DOSTAWY : ZAZNACZAMY X PRZY OFEROWANYM JEDYNYM SPOSOBIE DOSTAWY MAX ILOSC PUNKTOW W TYM KRYTERIUM 40 PKT.</text:p>
      <text:p text:style-name="P102"/>
      <text:p text:style-name="P103"><text:span text:style-name="T104">KUCHNIA SZKOLNA</text:span><text:span text:style-name="T105">(magazyn , chłodnia)</text:span><text:span text:style-name="T106"><text:s/>–<text:s/></text:span><text:span text:style-name="T107">40 PKT (.......)</text:span></text:p>
      <text:p text:style-name="P108"/>
      <text:soft-page-break/>
      <text:p text:style-name="P109">PARTER SIEDZIBY ZAMAWIAJACEGO <text:s text:c="28"/>0 PKT. (.........)</text:p>
      <text:p text:style-name="P110"/>
      <text:p text:style-name="P111"/>
      <text:p text:style-name="Standard"><text:span text:style-name="T112"><text:s/>Na<text:s/></text:span><text:span text:style-name="T113">powyższą kwotę składają się w<text:s/></text:span><text:span text:style-name="T114">kryterium cena :</text:span></text:p>
      <text:p text:style-name="P115"/>
      <text:p text:style-name="P116"/>
      <text:p text:style-name="P117"/>
      <text:p text:style-name="P118">Kryterium cena :</text:p>
      <text:p text:style-name="P119"/>
      <text:p text:style-name="P120"/>
      <text:p text:style-name="P121"/>
      <text:p text:style-name="P122">cena brutto ......................................................................( slownie cena brutto...............................)</text:p>
      <text:p text:style-name="P123"/>
      <text:p text:style-name="P124">Część <text:s/>NR 3 NABIAŁ CPV15500000-3</text:p>
      <text:p text:style-name="P125"><text:span text:style-name="T126">11 <text:s text:c="6"/></text:span><text:span text:style-name="T127"><text:s/></text:span></text:p>
      <text:p text:style-name="P128">Kryterium sposob dostawy :</text:p>
      <text:p text:style-name="P129"/>
      <text:p text:style-name="P130">WYBIERZ JEDEN SPOSOB DOSTAWY : ZAZNACZAMY X PRZY OFEROWANYM JEDYNYM SPOSOBIE DOSTAWY MAX ILOSC PUNKTOW W TYM KRYTERIUM 40 PKT.</text:p>
      <text:p text:style-name="P131"/>
      <text:p text:style-name="P132"><text:span text:style-name="T133">KUCHNIA SZKOLNA</text:span><text:span text:style-name="T134">(magazyn, chłodnia)</text:span><text:span text:style-name="T135"><text:s/>. <text:s text:c="58"/>–<text:s/></text:span><text:span text:style-name="T136">40<text:s/></text:span><text:span text:style-name="T137">PKT (.......)</text:span></text:p>
      <text:p text:style-name="P138"/>
      <text:p text:style-name="P139">PARTER SIEDZIBY ZAMAWIAJACEGO <text:s text:c="28"/>0 PKT. (.........)</text:p>
      <text:p text:style-name="P140"/>
      <text:p text:style-name="P141"/>
      <text:p text:style-name="Standard"><text:span text:style-name="T142"><text:s/>Na powyższą kwotę składają się w<text:s/></text:span><text:span text:style-name="T143">kryterium cena :</text:span></text:p>
      <text:p text:style-name="P144"/>
      <text:p text:style-name="P145"><text:span text:style-name="T146"><text:s/></text:span><text:span text:style-name="T147">Część NR 4 WARZYWA , OWOCE ŚWIEŻE CPV15300000-1</text:span></text:p>
      <text:p text:style-name="P148"/>
      <text:p text:style-name="P149"/>
      <text:p text:style-name="P150">Kryterium cena :</text:p>
      <text:p text:style-name="P151"/>
      <text:p text:style-name="P152"/>
      <text:p text:style-name="P153"/>
      <text:p text:style-name="P154">cena brutto<text:s/>......................................................................( slownie cena brutto...............................)</text:p>
      <text:p text:style-name="P155"/>
      <text:p text:style-name="P156"/>
      <text:p text:style-name="P157"/>
      <text:p text:style-name="P158">Kryterium sposob dostawy :</text:p>
      <text:p text:style-name="P159"/>
      <text:p text:style-name="P160">WYBIERZ JEDEN SPOSOB DOSTAWY : ZAZNACZAMY X PRZY OFEROWANYM JEDYNYM SPOSOBIE DOSTAWY MAX ILOSC PUNKTOW W TYM KRYTERIUM 40 PKT.</text:p>
      <text:p text:style-name="P161"/>
      <text:p text:style-name="P162"><text:span text:style-name="T163">KUCHNIA SZKOLNA</text:span><text:span text:style-name="T164">(magazyn, chłodnia)</text:span><text:span text:style-name="T165"><text:s text:c="62"/>–<text:s/></text:span><text:span text:style-name="T166">40 PKT (.......)</text:span></text:p>
      <text:p text:style-name="P167"/>
      <text:p text:style-name="P168">PARTER SIEDZIBY ZAMAWIAJACEGO <text:s text:c="28"/>0 PKT. (.........)</text:p>
      <text:p text:style-name="P169"/>
      <text:p text:style-name="Standard"/>
      <text:p text:style-name="Standard"><text:s/>Na powyższą kwotę składają się w<text:s/><text:span text:style-name="T170">kryterium cena :</text:span></text:p>
      <text:p text:style-name="P171"/>
      <text:p text:style-name="P172"><text:s text:c="11"/>Część NR 5 JABŁKA I GRUSZKI 03222322-6, 03222321-9, 032222320-2</text:p>
      <text:p text:style-name="P173"/>
      <text:p text:style-name="P174">Kryterium cena :</text:p>
      <text:p text:style-name="P175"/>
      <text:p text:style-name="P176"/>
      <text:p text:style-name="P177"/>
      <text:p text:style-name="P178">cena brutto<text:s/>......................................................................( slownie cena brutto...............................)</text:p>
      <text:p text:style-name="P179"/>
      <text:p text:style-name="P180"/>
      <text:p text:style-name="P181"/>
      <text:p text:style-name="P182">Kryterium sposob dostawy :</text:p>
      <text:p text:style-name="P183"/>
      <text:p text:style-name="P184">WYBIERZ JEDEN SPOSOB DOSTAWY : ZAZNACZAMY X PRZY OFEROWANYM JEDYNYM SPOSOBIE DOSTAWY MAX ILOSC<text:s/>PUNKTOW W TYM KRYTERIUM 40 PKT.</text:p>
      <text:p text:style-name="P185"><text:span text:style-name="T186">KUCHNIA<text:s/></text:span><text:span text:style-name="T187">(magazyn, chłodnia)</text:span><text:span text:style-name="T188">.–<text:s/></text:span><text:span text:style-name="T189">40 PKT (.......)</text:span></text:p>
      <text:p text:style-name="P190"/>
      <text:p text:style-name="P191">PARTER SIEDZIBY ZAMAWIAJACEGO <text:s text:c="28"/>0 PKT. (.........)</text:p>
      <text:p text:style-name="P192"/>
      <text:p text:style-name="P193"/>
      <text:p text:style-name="Standard"/>
      <text:p text:style-name="Standard"><text:s/>Na powyższą kwotę składają się w<text:s/><text:span text:style-name="T194">kryterium cena :</text:span></text:p>
      <text:p text:style-name="P195"/>
      <text:p text:style-name="Standard"><text:span text:style-name="T196"><text:s text:c="11"/>Część NR 6 PIECZYWO 15810000-9</text:span><text:span text:style-name="T197"><text:line-break/></text:span></text:p>
      <text:p text:style-name="P198"/>
      <text:p text:style-name="P199">Kryterium cena :</text:p>
      <text:p text:style-name="P200"/>
      <text:p text:style-name="P201"/>
      <text:p text:style-name="P202"/>
      <text:p text:style-name="P203">cena brutto ......................................................................( slownie cena brutto...............................)</text:p>
      <text:p text:style-name="P204"/>
      <text:p text:style-name="P205"/>
      <text:p text:style-name="P206"/>
      <text:p text:style-name="P207">Kryterium sposob dostawy :</text:p>
      <text:p text:style-name="P208"/>
      <text:p text:style-name="P209">WYBIERZ JEDEN SPOSOB DOSTAWY : ZAZNACZAMY X PRZY OFEROWANYM<text:s/>JEDYNYM SPOSOBIE DOSTAWY MAX ILOSC PUNKTOW W TYM KRYTERIUM 40 PKT.</text:p>
      <text:p text:style-name="P210"/>
      <text:p text:style-name="P211"><text:span text:style-name="T212">KUCHNIA SZKOLNA</text:span><text:span text:style-name="T213">(magazyn, chłodnia)</text:span><text:span text:style-name="T214"><text:s text:c="54"/>.–<text:s/></text:span><text:span text:style-name="T215">40 PKT (.......)</text:span></text:p>
      <text:p text:style-name="P216"/>
      <text:p text:style-name="P217">PARTER SIEDZIBY ZAMAWIAJACEGO <text:s text:c="28"/>0 PKT. (.........)</text:p>
      <text:p text:style-name="P218"/>
      <text:p text:style-name="P219"/>
      <text:p text:style-name="P220"/>
      <text:p text:style-name="Standard"/>
      <text:p text:style-name="Standard"><text:s/>Na powyższą kwotę składają się w<text:s/><text:span text:style-name="T221">kryterium cena :</text:span></text:p>
      <text:p text:style-name="P222"><text:s text:c="7"/></text:p>
      <text:p text:style-name="P223"><text:span text:style-name="T224"><text:s text:c="5"/>Część NR 7 MROZONKI <text:s text:c="2"/>I RYBY</text:span></text:p>
      <text:p text:style-name="P225"/>
      <text:p text:style-name="P226"/>
      <text:p text:style-name="P227">Kryterium cena :</text:p>
      <text:p text:style-name="P228"/>
      <text:p text:style-name="P229"/>
      <text:p text:style-name="P230"/>
      <text:p text:style-name="P231">cena brutto ......................................................................( slownie cena brutto...............................)</text:p>
      <text:p text:style-name="P232"/>
      <text:p text:style-name="P233"/>
      <text:p text:style-name="P234"/>
      <text:p text:style-name="P235">Kryterium sposob dostawy :</text:p>
      <text:p text:style-name="P236"/>
      <text:soft-page-break/>
      <text:p text:style-name="P237">WYBIERZ JEDEN SPOSOB DOSTAWY : ZAZNACZAMY X PRZY OFEROWANYM JEDYNYM SPOSOBIE DOSTAWY MAX ILOSC PUNKTOW W TYM KRYTERIUM 40 PKT.</text:p>
      <text:p text:style-name="P238"/>
      <text:p text:style-name="P239"><text:span text:style-name="T240">KUCHNIA SZKOLNA</text:span><text:span text:style-name="T241">(magazyn, chłodnia)</text:span><text:span text:style-name="T242"><text:s text:c="61"/>–<text:s/></text:span><text:span text:style-name="T243">40 PKT (.......)</text:span></text:p>
      <text:p text:style-name="P244"/>
      <text:p text:style-name="P245">PARTER SIEDZIBY ZAMAWIAJACEGO <text:s text:c="28"/>0 PKT. (.........)</text:p>
      <text:p text:style-name="P246"/>
      <text:p text:style-name="P247"/>
      <text:p text:style-name="P248">Oferujemy wykonanie przedmiotu<text:s/>zamówienia zgodnie z załączoną kalkulacją, stanowiącą integralną część niniejszej oferty (wg. załącznika nr 2 do SIWZ -Formularz asortymentowo cenowego).</text:p>
      <text:p text:style-name="P249"/>
      <text:p text:style-name="P250"><text:span text:style-name="T251">Oświadczam/y,<text:s/></text:span>że powyższe ceny zawierają wszystkie koszty, jakie ponosi Zamawiający w przypadku wyboru niniejszej oferty.</text:p>
      <text:p text:style-name="P252"/>
      <text:p text:style-name="P253"><text:span text:style-name="T254">Oświadczamy</text:span>, że akceptujemy warunki płatności określone przez Zamawiającego w SWZ w tym we wzorze umowy. Zobowiązujemy się do realizacji umowy w terminie określonym w SWZ i w niniejszej ofercie.</text:p>
      <text:p text:style-name="P255"/>
      <text:p text:style-name="P256"><text:span text:style-name="T257">Oświadczamy,</text:span><text:s/>że zdobyliśmy konieczne informacje potrzebne do prawidłowego przygotowania oferty oraz nie zgłaszamy żadnych uwag co do procedury udzielenia zamówienia.</text:p>
      <text:p text:style-name="P258"/>
      <text:p text:style-name="P259"><text:span text:style-name="T260">Oświadczamy</text:span>, że oferowany przez nas przedmiot zamówienia spełnia wymagania określone w SIWZ z załącznikami. Zamówienie zrealizujemy<text:span text:style-name="T261"><text:s/>samodzielnie / przy udziale podwykonawców<text:s/></text:span>* *niepotrzebne skreślić Podwykonawcom zostaną powierzone do wykonania następujące zakresy zamówienia: ................................................................................................................................................................. .........</text:p>
      <text:p text:style-name="Standard"/>
      <text:p text:style-name="Standard"/>
      <text:p text:style-name="Standard">Podwykonawcą będzie: ................................................................................................................................................................. (wpisać nazwę i dane adresowe podmiotu- podwykonawcy)</text:p>
      <text:p text:style-name="Standard"/>
      <text:p text:style-name="Standard"><text:span text:style-name="T262">Oświadczamy,</text:span><text:s/>że załączony do SWZ wzór umowy stanowiący załącznik nr 4 do SWZ został przez nas zaakceptowany bez zastrzeżeń i zobowiązujemy się w przypadku wyboru naszej oferty do zawarcia umowy zgodnej z niniejszą ofertą, na warunkach określonych w SWZ, w miejscu i terminie wyznaczonym przez Zamawiającego.</text:p>
      <text:p text:style-name="Standard"/>
      <text:p text:style-name="Standard"><text:span text:style-name="T263">Oświadczamy,<text:s/></text:span>że upewniliśmy się co do prawidłowości i kompletności naszej oferty i ceny. Cena oferty brutto w PLN zawiera należny podatek VAT (zgodnie z ustawą z dnia 11.03.2004r o podatku od towarów i usług, tekst jednolity Dz. U. z 2011 r. Nr 177, poz. 1054, z 2012 r. poz. 1342, 1448, 1529, 1530, z 2013 r. poz. 35, 1027, 1608, z 2014 r. poz. 312, 1171, 1662, z 2015 r. poz. 211, 605, 978, 1223, 1649, z 2016 r. poz. 615 ), wszystkie przewidywane koszty kompletnego wykonania przedmiotu zamówienia, wymagania SWZ oraz obejmuje wszelkie koszty, jakie poniesiemy z tytułu należytej oraz zgodnej z obowiązującymi przepisami realizacji przedmiotu zamówienia.</text:p>
      <text:p text:style-name="Standard"/>
      <text:p text:style-name="Standard"><text:span text:style-name="T264">Oświadczamy,</text:span><text:s/>że w ofercie nie została zastosowana cena dumpingowa i oferta nie stanowi czynu nieuczciwej konkurencji, zgodnie z art. 226 ust. 1 pkt. 7 Prawo zamówień publicznych i art. 5 – 17g ustawy z 16 kwietnia 1993 r. o zwalczaniu nieuczciwej konkurencji (t. j. Dz. U. z 2020r. poz. 1913.).</text:p>
      <text:p text:style-name="P265"><text:span text:style-name="T266">Oświadczamy<text:s/></text:span>wypełniłem obowiązki informacyjne przewidziane w art. 13 lub art. 14 RODO (Rozporządzenie Parlamentu Europejskiego i Rady (UE) 2016/679 z dnia 27 kwietnia 2016r. w sprawie ochrony osób fizycznych w związku z przetwarzaniem danych osobowych i w sprawie<text:s/><text:soft-page-break/>swobodnego przepływu takich danych oraz uchylenia dyrektywy 95/46/WE (ogólne rozporządzenie o ochronie danych) (Dz.Urz.UE L 119 z 04.05.2016r., str. 1) wobec osób fizycznych, do których dane osobowe bezpośrednio lub pośrednio pozyskałem w celu ubiegania się o udzielenie zamówienia publicznego w niniejszym postępowaniu (w przypadku gdy wykonawca nie przekazuje danych osobowych innych niż bezpośrednio jego dotyczących lub zachodzi wyłączenie stosowania obowiązku informacyjnego, stosownie do art. 13 lub art. 14 ust. 5 RODO treści oświadczenia wykonawca nie składa – np. poprzez jego wykreślenie)</text:p>
      <text:p text:style-name="P267"/>
      <text:p text:style-name="P268"/>
      <text:p text:style-name="P269"><text:span text:style-name="T270">Informuje,</text:span>zgodnie z art.225 ust.1 Ustawy Pzp że wybór oferty będzie/ nie będzie prowadzić do powstania u Zamawiającego obowiazku podatkowego,wskazując nazwe (rodzaj) towaru lub usługi,których dostawa lub świadczenie będzie prowadzić do jego powstania oraz wskazując ich wartość bez kwoty podatku .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L.p.</text:p>
          </table:table-cell>
          <table:table-cell table:style-name="TableCell278">
            <text:p text:style-name="P279">Nazwa (rodzaj) towaru lub usługi, których dostawa lub świadczenie będzie prowadzić do powstania obowiązku podatkowego u Zamawiającego</text:p>
          </table:table-cell>
          <table:table-cell table:style-name="TableCell280">
            <text:p text:style-name="P281">Wartość towaru lub usługi bez podatku od towarów i usług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ext:p text:style-name="Standard"><text:span text:style-name="T291">Oświadczamy,</text:span><text:s/>że będziemy związani złożoną ofertą przez okres 30 dni. Wszelką korespondencję w sprawie niniejszego postępowania należy kierować do:</text:p>
      <text:p text:style-name="P292"/>
      <text:p text:style-name="Standard"><text:s/>Imię i nazwisko:.................................................................................................................................. Adres:.................................................................................................................................................. Telefon....................................................................................Faks.................................................... Adres e-mail:...................................................................................................................................... Dane do umowy:</text:p>
      <text:p text:style-name="Standard"/>
      <text:p text:style-name="Standard">a) Osoba(y), które będą podpisywały umowę ze strony Wykonawcy Imię i nazwisko stanowisko</text:p>
      <text:p text:style-name="Standard"/>
      <text:p text:style-name="Standard"/>
      <text:p text:style-name="Standard">b) Osoba(y), odpowiedzialna za realizację umowy ze strony Wykonawcy (w tym czynności odbiorowe) Imię i nazwisko Stanowisko Nr tel/ fax/ e-mail</text:p>
      <text:p text:style-name="Standard"/>
      <text:p text:style-name="Standard"/>
      <text:p text:style-name="Standard">c)Nr rachunku bankowego do rozliczeń pomiędzy Zamawiającym a Wykonawcą</text:p>
      <text:p text:style-name="Standard">Nazwa banku Adres Nr rachunku .</text:p>
      <text:p text:style-name="Standard"/>
      <text:p text:style-name="Standard"/>
      <text:p text:style-name="Standard">4 Ofertę niniejszą składamy na .............. kolejno ponumerowanych stronach.</text:p>
      <text:p text:style-name="P293">Zgodnie z art. 233 § 1 ustawy z dnia 6 czerwca 1997 r. Kodeksu Karnego oświadczam, że jestem świadomy/a odpowiedzialności karnej za złożenie fałszywego oświadczenia oraz świadomy odpowiedzialności karnej (m.in. z art. 297 ustawy z dnia 6 czerwca 1997 r. - Kodeks karny) oświadczam, że oferta oraz załączone do niej dokumenty opisują stan prawny i faktyczny aktualny na dzień złożenia oferty.</text:p>
      <text:p text:style-name="Standard"/>
      <text:p text:style-name="Standard"/>
      <text:p text:style-name="Standard">Załącznikami do niniejszej oferty są: …........................................................... …........................................................... …...........................................................<text:s/><text:soft-page-break/>…............................................................ …............................................................</text:p>
      <text:p text:style-name="Standard"><text:s/>…............................................................ ................................................. ................................................. .........................., dnia .................... r. ………….................................................... (<text:span text:style-name="T294">podpis osoby/osób upoważnionych do składania oświadczeń woli w imieniu wykonawcy) 1)</text:span></text:p>
      <text:p text:style-name="P295">2) …...................................................... …………………......………………………………</text:p>
      <text:p text:style-name="Standard"><text:span text:style-name="T296">Podpis(y) osób uprawnionych do składania oświadczeń woli w imieniu Wykonawcy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wołanieprzypisukońcowego" style:display-name="Odwołanie przypisu końcowego" style:family="text">
      <style:text-properties style:text-position="super 66.6%"/>
    </style:style>
    <style:style style:name="WW8Num3z0" style:display-name="WW8Num3z0" style:family="text">
      <style:text-properties style:font-name="Tahoma" style:font-name-complex="Times New Roman" fo:font-weight="normal" style:font-weight-asian="normal" fo:font-size="10pt" style:font-size-asian="10pt" style:font-size-complex="10pt" fo:background-color="#FFFF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style:font-name-asian="Symbol" style:font-name-complex="Symbol" style:text-scale="100%" fo:font-size="11pt" style:font-size-asian="11pt" style:font-size-complex="11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Tahoma" style:font-name-complex="Times New Roman" fo:font-weight="normal" style:font-weight-asian="normal" fo:font-size="10pt" style:font-size-asian="10pt" style:font-size-complex="10pt" fo:background-color="#FFFF00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 style:text-scale="100%" fo:font-size="11pt" style:font-size-asian="11pt" style:font-size-complex="11pt"/>
    </style:style>
    <text:list-style style:name="WWNum22" style:display-name="WWNum22">
      <text:list-level-style-bullet text:level="1" text:style-name="WW_CharLFO2LVL1" text:bullet-char="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</text:list-level-style-bullet>
      <text:list-level-style-bullet text:level="3" text:bullet-char="•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</text:list-level-style-bullet>
      <text:list-level-style-bullet text:level="4" text:bullet-char="•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</text:list-level-style-bullet>
      <text:list-level-style-bullet text:level="5" text:bullet-char="•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</text:list-level-style-bullet>
      <text:list-level-style-bullet text:level="6" text:bullet-char="•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</text:list-level-style-bullet>
      <text:list-level-style-bullet text:level="7" text:bullet-char="•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</text:list-level-style-bullet>
      <text:list-level-style-bullet text:level="8" text:bullet-char="•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</text:list-level-style-bullet>
      <text:list-level-style-bullet text:level="9" text:bullet-char="•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SimSun" fo:font-style="italic" style:font-style-asian="italic" fo:font-size="11pt" style:font-size-asian="11pt" style:font-size-complex="11pt" fo:language="pl" fo:country="PL" style:language-asian="en" style:country-asian="US" style:language-complex="ar" style:country-complex="SA"/>
    </style:style>
  </office:automatic-styles>
  <office:master-styles>
    <style:master-page style:name="MP0" style:page-layout-name="PL0">
      <style:header>
        <text:p text:style-name="P2">ZP1/03/2021 R. Sukcesywna dostawa artykułów żywnościowych dla Zespołu Placówek Oświatowych w Janowie Podlaskim w 2021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SYSTEM Szkolenia</dc:creator>
    <meta:creation-date>2009-04-16T11:32:00Z</meta:creation-date>
    <dc:date>2021-03-08T08:54:00Z</dc:date>
    <meta:template xlink:href="Normal" xlink:type="simple"/>
    <meta:editing-cycles>53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7" meta:paragraph-count="24" meta:word-count="1720" meta:character-count="12018" meta:row-count="86" meta:non-whitespace-character-count="10322"/>
  </office:meta>
</office:document-meta>
</file>